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YS Text" svg:font-family="'YS Text'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0ae7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YS Text" fo:font-size="9pt" fo:letter-spacing="normal" fo:font-style="normal" fo:font-weight="normal" officeooo:rsid="0000ae7e" officeooo:paragraph-rsid="0000ae7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underline-style="none" officeooo:paragraph-rsid="0000ae7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underline-style="none" officeooo:paragraph-rsid="0000ae7e"/>
    </style:style>
    <style:style style:name="T1" style:family="text">
      <style:text-properties fo:font-variant="normal" fo:text-transform="none" fo:color="#1a1a1a" style:font-name="Times New Roman" fo:font-size="14pt" fo:letter-spacing="normal" fo:font-style="normal" fo:font-weight="normal" officeooo:rsid="0000ae7e" style:font-size-asian="14pt" style:font-size-complex="14pt"/>
    </style:style>
    <style:style style:name="T2" style:family="text">
      <style:text-properties fo:font-variant="normal" fo:text-transform="none" fo:color="#1a1a1a" style:font-name="Times New Roman" fo:font-size="14pt" fo:letter-spacing="normal" fo:language="ru" fo:country="RU" fo:font-style="normal" fo:font-weight="normal" officeooo:rsid="0000ae7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Международн</text:span><text:span text:style-name="T2">ый</text:span><text:span text:style-name="T1"> молодежн</text:span><text:span text:style-name="T2">ый</text:span><text:span text:style-name="T1"> конкурс социальной антикоррупционной</text:span></text:p>
      <text:p text:style-name="P2">рекламы «Вместе против коррупции» </text:p>
      <text:p text:style-name="P3"/>
      <text:p text:style-name="P3"/>
      <text:p text:style-name="P4"><text:s/><text:a xlink:type="simple" xlink:href="https://mil.ru/anti-corruption/education/anticorruption.life.htm" text:style-name="Internet_20_link" text:visited-style-name="Visited_20_Internet_20_Link">https://mil.ru/anti-corruption/education/anticorruption.life.htm</text:a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YS Text" svg:font-family="'YS Text'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3-06-21T14:52:16.770000000</dc:date>
    <meta:editing-duration>PT4M23S</meta:editing-duration>
    <meta:editing-cycles>5</meta:editing-cycles>
    <meta:document-statistic meta:table-count="0" meta:image-count="0" meta:object-count="0" meta:page-count="1" meta:paragraph-count="3" meta:word-count="10" meta:character-count="160" meta:non-whitespace-character-count="151"/>
  </office:meta>
</office:document-meta>
</file>